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_32_3" style:data-style-name="N3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_32_3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_32_3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_32_3" style:data-style-name="N30">
      <style:table-cell-properties fo:border-top="none" fo:border-bottom="thin solid #000000" fo:border-left="thin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3" style:data-style-name="N30">
      <style:table-cell-properties fo:border-top="none" fo:border-bottom="thin solid #000000" fo:border-left="none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3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3" style:data-style-name="N30">
      <style:table-cell-properties fo:border-top="thin solid #000000" fo:border-bottom="none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_32_3" style:data-style-name="N30">
      <style:table-cell-properties fo:border-top="thin solid #000000" fo:border-bottom="none" fo:border-left="thin solid #000000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_32_3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_32_3" style:data-style-name="N30">
      <style:table-cell-properties fo:border-top="thin solid #000000" fo:border-bottom="thin solid #000000" fo:border-left="none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_32_3" style:data-style-name="N3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Normal_32_2_32_3" style:data-style-name="N30">
      <style:table-cell-properties fo:border-top="none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2_32_3" style:data-style-name="N30">
      <style:table-cell-properties fo:border-top="none" fo:border-bottom="thin solid #000000" fo:border-left="thin solid #000000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_32_3" style:data-style-name="N30">
      <style:table-cell-properties fo:border-top="none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_32_3" style:data-style-name="N30">
      <style:table-cell-properties fo:border-top="none" fo:border-bottom="thin solid #000000" fo:border-left="thin solid #000000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_32_3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Normal_32_2_32_3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/>
    </style:style>
    <style:style style:name="ce22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_32_3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Separador_32_de_32_milhares_32_2_32_2" style:data-style-name="N35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/>
    </style:style>
    <style:style style:name="ce25" style:family="table-cell" style:parent-style-name="Normal_32_2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26" style:family="table-cell" style:parent-style-name="Normal_32_2_32_3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Normal_32_2_32_3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" style:family="table-cell" style:parent-style-name="Separador_32_de_32_milhares_32_2_32_2" style:data-style-name="N35">
      <style:table-cell-properties fo:border="thin solid #000000" style:vertical-align="middle" fo:wrap-option="wrap" fo:background-color="#C9C9C9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30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2_32_3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2" style:family="table-cell" style:parent-style-name="Normal_32_2_32_3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Normal_32_2_32_3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</table:content-validations>
      <table:table table:name="DADOS_-_SIAF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">
            <text:p>TRANSFERÊNCIAS PSSS - INSS - FUNPRESP-JUD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4" table:number-rows-spanned="1" table:style-name="ce1"/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8" table:number-rows-spanned="1" table:style-name="ce3">
            <text:p>1ª REGIÃ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Mês:<text:s/></text:p>
          </table:table-cell>
          <table:table-cell office:value-type="string" table:style-name="ce4">
            <text:p>12/2019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4">
          <table:table-cell table:number-columns-spanned="8" table:number-rows-spanned="1" table:style-name="ce6"/>
          <table:covered-table-cell table:number-columns-repeated="7"/>
          <table:table-cell table:number-columns-repeated="16376" table:style-name="ce8"/>
        </table:table-row>
        <table:table-row table:style-name="ro5">
          <table:table-cell office:value-type="string" table:number-columns-spanned="1" table:number-rows-spanned="2" table:style-name="ce32">
            <text:p>UNIDADE</text:p>
          </table:table-cell>
          <table:table-cell office:value-type="string" table:number-columns-spanned="1" table:number-rows-spanned="2" table:style-name="ce32">
            <text:p>UG</text:p>
          </table:table-cell>
          <table:table-cell office:value-type="string" table:number-columns-spanned="2" table:number-rows-spanned="1" table:style-name="ce33">
            <text:p>INSS - INSTITUTO NACIONAL DO SEGURO SOCIAL - INSS</text:p>
          </table:table-cell>
          <table:covered-table-cell/>
          <table:table-cell office:value-type="string" table:number-columns-spanned="2" table:number-rows-spanned="1" table:style-name="ce33">
            <text:p>PSSS - PLANO DE SEGURIDADE SOCIAL DO SERVIDOR</text:p>
          </table:table-cell>
          <table:covered-table-cell/>
          <table:table-cell office:value-type="string" table:number-columns-spanned="2" table:number-rows-spanned="1" table:style-name="ce11">
            <text:p>FUNPRESP-JUD - FUNDAÇÃO PREVIDÊNCIA COMPLEMENTAR DO SERVIDOR PÚBLICO DO PODER JUDICIÁRIO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6">
            <text:p>PATRONAL</text:p>
          </table:table-cell>
          <table:table-cell office:value-type="string" table:style-name="ce17">
            <text:p>INDIVIDUAL</text:p>
          </table:table-cell>
          <table:table-cell office:value-type="string" table:style-name="ce16">
            <text:p>PATRONAL</text:p>
          </table:table-cell>
          <table:table-cell office:value-type="string" table:style-name="ce17">
            <text:p>INDIVIDUAL</text:p>
          </table:table-cell>
          <table:table-cell office:value-type="string" table:style-name="ce16">
            <text:p>PATROCINADOR</text:p>
          </table:table-cell>
          <table:table-cell office:value-type="string" table:style-name="ce17">
            <text:p>PATROCINADO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18">
            <text:p>SJAC</text:p>
          </table:table-cell>
          <table:table-cell office:value-type="string" table:style-name="ce19">
            <text:p>090024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769957.54" table:style-name="ce20">
            <text:p><text:s/>5.769.957,54<text:s/></text:p>
          </table:table-cell>
          <table:table-cell office:value-type="float" office:value="3467235.92" table:style-name="ce20">
            <text:p><text:s/>3.467.235,92<text:s/></text:p>
          </table:table-cell>
          <table:table-cell office:value-type="float" office:value="90042.67" table:style-name="ce20">
            <text:p><text:s/>90.042,67<text:s/></text:p>
          </table:table-cell>
          <table:table-cell office:value-type="float" office:value="90042.67" table:style-name="ce20">
            <text:p><text:s/>90.042,67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22">
            <text:p>SJAM</text:p>
          </table:table-cell>
          <table:table-cell office:value-type="string" table:style-name="ce23">
            <text:p>090002</text:p>
          </table:table-cell>
          <table:table-cell office:value-type="float" office:value="35369.33" table:style-name="ce24">
            <text:p><text:s/>35.369,33<text:s/></text:p>
          </table:table-cell>
          <table:table-cell office:value-type="float" office:value="8350.2900000000009" table:style-name="ce24">
            <text:p><text:s/>8.350,29<text:s/></text:p>
          </table:table-cell>
          <table:table-cell office:value-type="float" office:value="9385287.0100000091" table:style-name="ce24">
            <text:p><text:s/>9.385.287,01<text:s/></text:p>
          </table:table-cell>
          <table:table-cell office:value-type="float" office:value="5565353.3899999904" table:style-name="ce24">
            <text:p><text:s/>5.565.353,39<text:s/></text:p>
          </table:table-cell>
          <table:table-cell office:value-type="float" office:value="513017.55" table:style-name="ce24">
            <text:p><text:s/>513.017,55<text:s/></text:p>
          </table:table-cell>
          <table:table-cell office:value-type="float" office:value="563170.81000000006" table:style-name="ce24">
            <text:p><text:s/>563.170,81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18">
            <text:p>SJAP</text:p>
          </table:table-cell>
          <table:table-cell office:value-type="string" table:style-name="ce19">
            <text:p>090037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173533.4199999999" table:style-name="ce20">
            <text:p><text:s/>7.173.533,42<text:s/></text:p>
          </table:table-cell>
          <table:table-cell office:value-type="float" office:value="4109790.77999999" table:style-name="ce20">
            <text:p><text:s/>4.109.790,78<text:s/></text:p>
          </table:table-cell>
          <table:table-cell office:value-type="float" office:value="252715.58" table:style-name="ce20">
            <text:p><text:s/>252.715,58<text:s/></text:p>
          </table:table-cell>
          <table:table-cell office:value-type="float" office:value="264608.82" table:style-name="ce20">
            <text:p><text:s/>264.608,82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22">
            <text:p>SJBA</text:p>
          </table:table-cell>
          <table:table-cell office:value-type="string" table:style-name="ce23">
            <text:p>090012</text:p>
          </table:table-cell>
          <table:table-cell office:value-type="float" office:value="272805.71999999997" table:style-name="ce24">
            <text:p><text:s/>272.805,72<text:s/></text:p>
          </table:table-cell>
          <table:table-cell office:value-type="float" office:value="81764.61" table:style-name="ce24">
            <text:p><text:s/>81.764,61<text:s/></text:p>
          </table:table-cell>
          <table:table-cell office:value-type="float" office:value="45068162.179999903" table:style-name="ce24">
            <text:p><text:s/>45.068.162,18<text:s/></text:p>
          </table:table-cell>
          <table:table-cell office:value-type="float" office:value="26039162.68" table:style-name="ce24">
            <text:p><text:s/>26.039.162,68<text:s/></text:p>
          </table:table-cell>
          <table:table-cell office:value-type="float" office:value="1248236.9099999999" table:style-name="ce24">
            <text:p><text:s/>1.248.236,91<text:s/></text:p>
          </table:table-cell>
          <table:table-cell office:value-type="float" office:value="1277446.6000000001" table:style-name="ce24">
            <text:p><text:s/>1.277.446,60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18">
            <text:p>SJDF</text:p>
          </table:table-cell>
          <table:table-cell office:value-type="string" table:style-name="ce19">
            <text:p>090023</text:p>
          </table:table-cell>
          <table:table-cell office:value-type="float" office:value="112888.15" table:style-name="ce20">
            <text:p><text:s/>112.888,15<text:s/></text:p>
          </table:table-cell>
          <table:table-cell office:value-type="float" office:value="34225.599999999999" table:style-name="ce20">
            <text:p><text:s/>34.225,60<text:s/></text:p>
          </table:table-cell>
          <table:table-cell office:value-type="float" office:value="29046510.280000001" table:style-name="ce20">
            <text:p><text:s/>29.046.510,28<text:s/></text:p>
          </table:table-cell>
          <table:table-cell office:value-type="float" office:value="20481290.41" table:style-name="ce20">
            <text:p><text:s/>20.481.290,41<text:s/></text:p>
          </table:table-cell>
          <table:table-cell office:value-type="float" office:value="979434.2" table:style-name="ce20">
            <text:p><text:s/>979.434,20<text:s/></text:p>
          </table:table-cell>
          <table:table-cell office:value-type="float" office:value="1023698.47" table:style-name="ce20">
            <text:p><text:s/>1.023.698,47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22">
            <text:p>SJGO</text:p>
          </table:table-cell>
          <table:table-cell office:value-type="string" table:style-name="ce23">
            <text:p>090022</text:p>
          </table:table-cell>
          <table:table-cell office:value-type="float" office:value="76879.86" table:style-name="ce24">
            <text:p><text:s/>76.879,86<text:s/></text:p>
          </table:table-cell>
          <table:table-cell office:value-type="float" office:value="17619.580000000002" table:style-name="ce24">
            <text:p><text:s/>17.619,58<text:s/></text:p>
          </table:table-cell>
          <table:table-cell office:value-type="float" office:value="27344532.469999999" table:style-name="ce24">
            <text:p><text:s/>27.344.532,47<text:s/></text:p>
          </table:table-cell>
          <table:table-cell office:value-type="float" office:value="16330869.41" table:style-name="ce24">
            <text:p><text:s/>16.330.869,41<text:s/></text:p>
          </table:table-cell>
          <table:table-cell office:value-type="float" office:value="558826.27" table:style-name="ce24">
            <text:p><text:s/>558.826,27<text:s/></text:p>
          </table:table-cell>
          <table:table-cell office:value-type="float" office:value="634064.18999999994" table:style-name="ce24">
            <text:p><text:s/>634.064,19<text:s/>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SJMA</text:p>
          </table:table-cell>
          <table:table-cell office:value-type="string" table:style-name="ce19">
            <text:p>090004</text:p>
          </table:table-cell>
          <table:table-cell office:value-type="float" office:value="101926.63" table:style-name="ce20">
            <text:p><text:s/>101.926,63<text:s/></text:p>
          </table:table-cell>
          <table:table-cell office:value-type="float" office:value="36172.81" table:style-name="ce20">
            <text:p><text:s/>36.172,81<text:s/></text:p>
          </table:table-cell>
          <table:table-cell office:value-type="float" office:value="17981370.98" table:style-name="ce20">
            <text:p><text:s/>17.981.370,98<text:s/></text:p>
          </table:table-cell>
          <table:table-cell office:value-type="float" office:value="10184215.560000001" table:style-name="ce20">
            <text:p><text:s/>10.184.215,56<text:s/></text:p>
          </table:table-cell>
          <table:table-cell office:value-type="float" office:value="438447.39" table:style-name="ce20">
            <text:p><text:s/>438.447,39<text:s/></text:p>
          </table:table-cell>
          <table:table-cell office:value-type="float" office:value="447969.49" table:style-name="ce20">
            <text:p><text:s/>447.969,49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22">
            <text:p>SJMG</text:p>
          </table:table-cell>
          <table:table-cell office:value-type="string" table:style-name="ce23">
            <text:p>090013</text:p>
          </table:table-cell>
          <table:table-cell office:value-type="float" office:value="312174.2" table:style-name="ce24">
            <text:p><text:s/>312.174,20<text:s/></text:p>
          </table:table-cell>
          <table:table-cell office:value-type="float" office:value="94880.22" table:style-name="ce24">
            <text:p><text:s/>94.880,22<text:s/></text:p>
          </table:table-cell>
          <table:table-cell office:value-type="float" office:value="83073668.210000202" table:style-name="ce24">
            <text:p><text:s/>83.073.668,21<text:s/></text:p>
          </table:table-cell>
          <table:table-cell office:value-type="float" office:value="49975814.359999903" table:style-name="ce24">
            <text:p><text:s/>49.975.814,36<text:s/></text:p>
          </table:table-cell>
          <table:table-cell office:value-type="float" office:value="2780154.95" table:style-name="ce24">
            <text:p><text:s/>2.780.154,95<text:s/></text:p>
          </table:table-cell>
          <table:table-cell office:value-type="float" office:value="2977505.78" table:style-name="ce24">
            <text:p><text:s/>2.977.505,78<text:s/>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SJMT</text:p>
          </table:table-cell>
          <table:table-cell office:value-type="string" table:style-name="ce19">
            <text:p>090021</text:p>
          </table:table-cell>
          <table:table-cell office:value-type="float" office:value="80627.97" table:style-name="ce20">
            <text:p><text:s/>80.627,97<text:s/></text:p>
          </table:table-cell>
          <table:table-cell office:value-type="float" office:value="20946.68" table:style-name="ce20">
            <text:p><text:s/>20.946,68<text:s/></text:p>
          </table:table-cell>
          <table:table-cell office:value-type="float" office:value="15492283.26" table:style-name="ce20">
            <text:p><text:s/>15.492.283,26<text:s/></text:p>
          </table:table-cell>
          <table:table-cell office:value-type="float" office:value="8914289.58999997" table:style-name="ce20">
            <text:p><text:s/>8.914.289,59<text:s/></text:p>
          </table:table-cell>
          <table:table-cell office:value-type="float" office:value="485971.65" table:style-name="ce20">
            <text:p><text:s/>485.971,65<text:s/></text:p>
          </table:table-cell>
          <table:table-cell office:value-type="float" office:value="493977.12" table:style-name="ce20">
            <text:p><text:s/>493.977,12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22">
            <text:p>SJPA</text:p>
          </table:table-cell>
          <table:table-cell office:value-type="string" table:style-name="ce23">
            <text:p>090003</text:p>
          </table:table-cell>
          <table:table-cell office:value-type="float" office:value="17285.23" table:style-name="ce24">
            <text:p><text:s/>17.285,23<text:s/></text:p>
          </table:table-cell>
          <table:table-cell office:value-type="float" office:value="7616.15" table:style-name="ce24">
            <text:p><text:s/>7.616,15<text:s/></text:p>
          </table:table-cell>
          <table:table-cell office:value-type="float" office:value="19452517.82" table:style-name="ce24">
            <text:p><text:s/>19.452.517,82<text:s/></text:p>
          </table:table-cell>
          <table:table-cell office:value-type="float" office:value="11628997.99" table:style-name="ce24">
            <text:p><text:s/>11.628.997,99<text:s/></text:p>
          </table:table-cell>
          <table:table-cell office:value-type="float" office:value="877514.38" table:style-name="ce24">
            <text:p><text:s/>877.514,38<text:s/></text:p>
          </table:table-cell>
          <table:table-cell office:value-type="float" office:value="904480.17" table:style-name="ce24">
            <text:p><text:s/>904.480,17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18">
            <text:p>SJPI</text:p>
          </table:table-cell>
          <table:table-cell office:value-type="string" table:style-name="ce19">
            <text:p>090005</text:p>
          </table:table-cell>
          <table:table-cell office:value-type="float" office:value="76641.98" table:style-name="ce20">
            <text:p><text:s/>76.641,98<text:s/></text:p>
          </table:table-cell>
          <table:table-cell office:value-type="float" office:value="17102.560000000001" table:style-name="ce20">
            <text:p><text:s/>17.102,56<text:s/></text:p>
          </table:table-cell>
          <table:table-cell office:value-type="float" office:value="14788251.76" table:style-name="ce20">
            <text:p><text:s/>14.788.251,76<text:s/></text:p>
          </table:table-cell>
          <table:table-cell office:value-type="float" office:value="8251638.1600000001" table:style-name="ce20">
            <text:p><text:s/>8.251.638,16<text:s/></text:p>
          </table:table-cell>
          <table:table-cell office:value-type="float" office:value="493001.36" table:style-name="ce20">
            <text:p><text:s/>493.001,36<text:s/></text:p>
          </table:table-cell>
          <table:table-cell office:value-type="float" office:value="521319.79" table:style-name="ce20">
            <text:p><text:s/>521.319,79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22">
            <text:p>SJRO</text:p>
          </table:table-cell>
          <table:table-cell office:value-type="string" table:style-name="ce23">
            <text:p>090025</text:p>
          </table:table-cell>
          <table:table-cell office:value-type="float" office:value="74635.61" table:style-name="ce24">
            <text:p><text:s/>74.635,61<text:s/></text:p>
          </table:table-cell>
          <table:table-cell office:value-type="float" office:value="20802.469999999998" table:style-name="ce24">
            <text:p><text:s/>20.802,47<text:s/></text:p>
          </table:table-cell>
          <table:table-cell office:value-type="float" office:value="8466254.2599999998" table:style-name="ce24">
            <text:p><text:s/>8.466.254,26<text:s/></text:p>
          </table:table-cell>
          <table:table-cell office:value-type="float" office:value="4890931.54" table:style-name="ce24">
            <text:p><text:s/>4.890.931,54<text:s/></text:p>
          </table:table-cell>
          <table:table-cell office:value-type="float" office:value="672706.05" table:style-name="ce24">
            <text:p><text:s/>672.706,05<text:s/></text:p>
          </table:table-cell>
          <table:table-cell office:value-type="float" office:value="706093.45" table:style-name="ce24">
            <text:p><text:s/>706.093,45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18">
            <text:p>SJRR</text:p>
          </table:table-cell>
          <table:table-cell office:value-type="string" table:style-name="ce19">
            <text:p>090039</text:p>
          </table:table-cell>
          <table:table-cell office:value-type="float" office:value="131053.13" table:style-name="ce20">
            <text:p><text:s/>131.053,13<text:s/></text:p>
          </table:table-cell>
          <table:table-cell office:value-type="float" office:value="2443.94" table:style-name="ce20">
            <text:p><text:s/>2.443,94<text:s/></text:p>
          </table:table-cell>
          <table:table-cell office:value-type="float" office:value="3416219.92" table:style-name="ce20">
            <text:p><text:s/>3.416.219,92<text:s/></text:p>
          </table:table-cell>
          <table:table-cell office:value-type="float" office:value="2077430.88" table:style-name="ce20">
            <text:p><text:s/>2.077.430,88<text:s/></text:p>
          </table:table-cell>
          <table:table-cell office:value-type="float" office:value="175753.21" table:style-name="ce20">
            <text:p><text:s/>175.753,21<text:s/></text:p>
          </table:table-cell>
          <table:table-cell office:value-type="float" office:value="183207.11" table:style-name="ce20">
            <text:p><text:s/>183.207,11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22">
            <text:p>SJTO</text:p>
          </table:table-cell>
          <table:table-cell office:value-type="string" table:style-name="ce23">
            <text:p>090038</text:p>
          </table:table-cell>
          <table:table-cell office:value-type="float" office:value="41101.24" table:style-name="ce24">
            <text:p><text:s/>41.101,24<text:s/></text:p>
          </table:table-cell>
          <table:table-cell office:value-type="float" office:value="11515.3" table:style-name="ce24">
            <text:p><text:s/>11.515,30<text:s/></text:p>
          </table:table-cell>
          <table:table-cell office:value-type="float" office:value="6825005.7800000003" table:style-name="ce24">
            <text:p><text:s/>6.825.005,78<text:s/></text:p>
          </table:table-cell>
          <table:table-cell office:value-type="float" office:value="3830444.05" table:style-name="ce24">
            <text:p><text:s/>3.830.444,05<text:s/></text:p>
          </table:table-cell>
          <table:table-cell office:value-type="float" office:value="477769.93" table:style-name="ce24">
            <text:p><text:s/>477.769,93<text:s/></text:p>
          </table:table-cell>
          <table:table-cell office:value-type="float" office:value="491073.18" table:style-name="ce24">
            <text:p><text:s/>491.073,18<text:s/>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18">
            <text:p>TRF</text:p>
          </table:table-cell>
          <table:table-cell office:value-type="string" table:style-name="ce19">
            <text:p>090027</text:p>
          </table:table-cell>
          <table:table-cell office:value-type="float" office:value="1227409.54" table:style-name="ce20">
            <text:p><text:s/>1.227.409,54<text:s/></text:p>
          </table:table-cell>
          <table:table-cell office:value-type="float" office:value="345415.09" table:style-name="ce20">
            <text:p><text:s/>345.415,09<text:s/></text:p>
          </table:table-cell>
          <table:table-cell office:value-type="float" office:value="41932128.949999899" table:style-name="ce20">
            <text:p><text:s/>41.932.128,95<text:s/></text:p>
          </table:table-cell>
          <table:table-cell office:value-type="float" office:value="27951878.749999899" table:style-name="ce20">
            <text:p><text:s/>27.951.878,75<text:s/></text:p>
          </table:table-cell>
          <table:table-cell office:value-type="float" office:value="871469.34" table:style-name="ce20">
            <text:p><text:s/>871.469,34<text:s/></text:p>
          </table:table-cell>
          <table:table-cell office:value-type="float" office:value="980632.55" table:style-name="ce20">
            <text:p><text:s/>980.632,55<text:s/></text:p>
          </table:table-cell>
          <table:table-cell table:number-columns-repeated="16376" table:style-name="ce21"/>
        </table:table-row>
        <table:table-row table:style-name="ro8"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2560798.59" table:content-validation-name="val1" table:style-name="ce28">
            <text:p><text:s/>2.560.798,59<text:s/></text:p>
          </table:table-cell>
          <table:table-cell office:value-type="float" office:value="698855.3" table:content-validation-name="val1" table:style-name="ce28">
            <text:p><text:s/>698.855,30<text:s/></text:p>
          </table:table-cell>
          <table:table-cell office:value-type="float" office:value="335215683.83999991" table:content-validation-name="val1" table:style-name="ce28">
            <text:p><text:s/>335.215.683,84<text:s/></text:p>
          </table:table-cell>
          <table:table-cell office:value-type="float" office:value="203699343.46999976" table:content-validation-name="val1" table:style-name="ce28">
            <text:p><text:s/>203.699.343,47<text:s/></text:p>
          </table:table-cell>
          <table:table-cell office:value-type="float" office:value="10915061.440000001" table:content-validation-name="val1" table:style-name="ce28">
            <text:p><text:s/>10.915.061,44<text:s/></text:p>
          </table:table-cell>
          <table:table-cell office:value-type="float" office:value="11559290.199999999" table:content-validation-name="val1" table:style-name="ce28">
            <text:p><text:s/>11.559.290,20<text:s/></text:p>
          </table:table-cell>
          <table:table-cell table:number-columns-repeated="16376" table:style-name="ce21"/>
        </table:table-row>
        <table:table-row table:style-name="ro7">
          <table:table-cell office:value-type="string" table:style-name="ce29">
            <text:p>Fonte:</text:p>
          </table:table-cell>
          <table:table-cell office:value-type="string" table:style-name="ce29">
            <text:p>Siafi</text:p>
          </table:table-cell>
          <table:table-cell table:number-columns-repeated="16382" table:style-name="ce2"/>
        </table:table-row>
        <table:table-row table:number-rows-repeated="4" table:style-name="ro7">
          <table:table-cell table:number-columns-repeated="3" table:style-name="ce30"/>
          <table:table-cell table:number-columns-repeated="16381" table:style-name="ce2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5"/>
  </office:styles>
  <office:automatic-styles>
    <style:page-layout style:name="pm1">
      <style:page-layout-properties fo:margin-top="0.31496062992126in" fo:margin-bottom="0.0393700787401575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file-name text:display="full">???</text:file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ulo Alex Barbosa dos Santos</meta:initial-creator>
    <dc:creator>Paulo Alex Barbosa dos Santos</dc:creator>
    <meta:creation-date>2024-02-14T20:14:49Z</meta:creation-date>
    <dc:date>2024-02-14T20:15:46Z</dc:date>
  </office:meta>
</office:document-meta>
</file>